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4"/>
    <style:style style:name="P5" style:family="paragraph" style:parent-style-name="Standard" style:list-style-name="L5"/>
    <style:style style:name="T1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BB</text:p>
      <text:p text:style-name="Standard"/>
      <text:p text:style-name="Standard"/>
      <text:p text:style-name="Standard">Quelques chiffres :</text:p>
      <text:p text:style-name="Standard"/>
      <text:p text:style-name="Standard">Physiquement :</text:p>
      <text:list xml:id="list678263719" text:style-name="L1">
        <text:list-item>
          <text:p text:style-name="P1">13 nœuds de calcul</text:p>
        </text:list-item>
        <text:list-item>
          <text:p text:style-name="P1">2 petits serveurs de stockage - NAS</text:p>
        </text:list-item>
        <text:list-item>
          <text:p text:style-name="P1">1 machine de management du cluster – Frontend</text:p>
        </text:list-item>
        <text:list-item>
          <text:p text:style-name="P1">1 serveur Web</text:p>
        </text:list-item>
      </text:list>
      <text:p text:style-name="Standard"/>
      <text:p text:style-name="Standard">D'un point de vue logiciel :</text:p>
      <text:list xml:id="list1557009431" text:style-name="L4">
        <text:list-item>
          <text:p text:style-name="P4">Environnement Linux libre.</text:p>
        </text:list-item>
      </text:list>
      <text:list xml:id="list1981242485" text:style-name="L2">
        <text:list-item>
          <text:p text:style-name="P2">Environ 85 logiciels installés qui ont nécessité une vingtaine de librairies spécifiques.</text:p>
        </text:list-item>
      </text:list>
      <text:p text:style-name="Standard"/>
      <text:p text:style-name="Standard">Du point de vue de la plateforme Web :</text:p>
      <text:list xml:id="list1359320592" text:style-name="L3">
        <text:list-item>
          <text:p text:style-name="P3">65 outils accessibles en ligne</text:p>
        </text:list-item>
        <text:list-item>
          <text:p text:style-name="P3">dont 28 outils développés par des laboratoires membres du LabEx</text:p>
        </text:list-item>
        <text:list-item>
          <text:p text:style-name="P3">16 logiciels développés par des membres du LabEx en téléchargement.</text:p>
        </text:list-item>
      </text:list>
      <text:p text:style-name="Standard"/>
      <text:p text:style-name="Standard">Du point de vue de l'administration de la plateforme :</text:p>
      <text:list xml:id="list43291911" text:style-name="L5">
        <text:list-item>
          <text:p text:style-name="P5">5 sections, 5 thématiques différentes</text:p>
        </text:list-item>
        <text:list-item>
          <text:p text:style-name="P5">Environ 30 utilisateurs et 4 groupes</text:p>
        </text:list-item>
        <text:list-item>
          <text:p text:style-name="P5">Environ plus de 2000 jobs lancés depuis janvier 2011.</text:p>
        </text:list-item>
      </text:list>
      <text:p text:style-name="Standard"/>
      <text:p text:style-name="Standard"/>
      <text:p text:style-name="Standard"/>
      <text:p text:style-name="Standard"/>
      <text:p text:style-name="Standard">C'est aussi :</text:p>
      <text:list xml:id="list2106727485" text:continue-numbering="true" text:style-name="L5">
        <text:list-item>
          <text:p text:style-name="P5">Des publications récupérées de manière hebdomadaire depuis PubMed.</text:p>
        </text:list-item>
        <text:list-item>
          <text:p text:style-name="P5">Un outil de publication et de test de logiciels, de ressources en ligne et de liens vers d'autres ressources.</text:p>
        </text:list-item>
        <text:list-item>
          <text:p text:style-name="P5">Un moyen de communication : MBB est très bien référencé, il est possible de rentrer des événements, des mots clés, ou bien encore de la documentation.</text:p>
        </text:list-item>
        <text:list-item>
          <text:p text:style-name="P5">Un outil de gestion des groupes, des utilisateurs avec des règles différentes, des niveaux de visibilité différents pour les outils mis en ligne selon les groupes et les envies de chacun.</text:p>
        </text:list-item>
        <text:list-item>
          <text:p text:style-name="P5">Un outil de monitoring des ressources (espace utilisé, charge temps réel, historique des actions sur la plateforme, historique des jobs).</text:p>
        </text:list-item>
      </text:list>
      <text:p text:style-name="Standard"/>
      <text:p text:style-name="Standard"/>
      <text:p text:style-name="Standard">Démonstration : Alignement Macse avec pseudogene.</text:p>
      <text:p text:style-name="Standard"><text:tab/>&gt; Apply configuration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05T17:04:49</meta:creation-date>
    <dc:date>2012-03-06T10:40:39</dc:date>
    <meta:editing-duration>PT17H35M50S</meta:editing-duration>
    <meta:editing-cycles>11</meta:editing-cycles>
    <meta:generator>LibreOffice/3.4$Unix LibreOffice_project/340m1$Build-402</meta:generator>
    <meta:document-statistic meta:table-count="0" meta:image-count="0" meta:object-count="0" meta:page-count="1" meta:paragraph-count="26" meta:word-count="246" meta:character-count="1418" meta:non-whitespace-character-count="1214"/>
  </office:meta>
</office:document-meta>
</file>